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 style:vertical-align="auto"/>
      <style:text-properties style:font-name="Calibri1" fo:font-size="12pt" style:letter-kerning="true" style:font-name-asian="Calibri1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line-height="115%" fo:orphans="2" fo:widows="2" style:vertical-align="auto"/>
      <style:text-properties style:font-name="Calibri1" fo:font-size="12pt" style:font-size-asian="12pt" style:font-size-complex="12pt"/>
    </style:style>
    <style:style style:name="P4" style:family="paragraph" style:parent-style-name="Standard">
      <style:text-properties style:font-name="Calibri1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1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margin-top="0cm" fo:margin-bottom="0.353cm" fo:line-height="115%" fo:orphans="2" fo:widows="2" style:vertical-align="auto"/>
      <style:text-properties style:font-name="Calibri1" fo:font-size="12pt" style:text-underline-style="solid" style:text-underline-width="auto" style:text-underline-color="font-color" fo:font-weight="bold" style:letter-kerning="true" style:font-name-asian="Calibri1" style:font-size-asian="12pt" style:font-weight-asian="bold" style:font-name-complex="Times New Roman" style:font-size-complex="12pt" style:language-complex="ar" style:country-complex="SA"/>
    </style:style>
    <style:style style:name="P8" style:family="paragraph" style:parent-style-name="Standard_20__28_user_29_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  <style:text-properties style:font-name="Calibri1" fo:font-size="12pt" fo:font-weight="bold" style:font-size-asian="12pt" style:font-weight-asian="bold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name-complex="Times New Roman1" style:font-size-complex="14pt"/>
    </style:style>
    <style:style style:name="T3" style:family="text">
      <style:text-properties fo:font-size="14pt" style:letter-kerning="true" style:font-name-asian="Calibri1" style:font-size-asian="14pt" style:font-name-complex="Times New Roman" style:font-size-complex="14pt" style:language-complex="ar" style:country-complex="SA"/>
    </style:style>
    <style:style style:name="T4" style:family="text">
      <style:text-properties fo:font-size="14pt" fo:font-weight="normal" style:font-size-asian="14pt" style:language-asian="pl" style:country-asian="PL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normal" style:font-size-asian="14pt" style:language-asian="pl" style:country-asian="PL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style:letter-kerning="true" style:font-name-asian="Calibri1" style:font-size-asian="14pt" style:font-name-complex="Times New Roman" style:font-size-complex="14pt" style:language-complex="ar" style:country-complex="SA"/>
    </style:style>
    <style:style style:name="T8" style:family="text">
      <style:text-properties style:font-size-asian="14pt"/>
    </style:style>
    <style:style style:name="T9" style:family="text">
      <style:text-properties style:font-name-complex="Times New Roman1"/>
    </style:style>
    <style:style style:name="T10" style:family="text">
      <style:text-properties fo:color="#800000" style:font-name="Times New Roman" fo:font-size="14pt" fo:font-weight="normal" style:font-size-asian="14pt" style:language-asian="pl" style:country-asian="PL" style:font-weight-asian="normal" style:font-name-complex="Times New Roman1" style:font-size-complex="14pt" style:font-weight-complex="normal"/>
    </style:style>
    <style:style style:name="T11" style:family="text">
      <style:text-properties fo:color="#800000" fo:font-size="14pt" fo:font-weight="normal" style:font-size-asian="14pt" style:language-asian="pl" style:country-asian="PL" style:font-weight-asian="normal" style:font-name-complex="Times New Roman1" style:font-size-complex="14pt" style:font-weight-complex="normal"/>
    </style:style>
    <style:style style:name="T12" style:family="text">
      <style:text-properties fo:color="#800000" style:font-name="Calibri1" fo:font-size="14pt" fo:font-weight="normal" style:font-size-asian="14pt" style:language-asian="pl" style:country-asian="PL" style:font-weight-asian="normal" style:font-name-complex="Times New Roman1" style:font-size-complex="14pt" style:font-weight-complex="normal"/>
    </style:style>
    <style:style style:name="T13" style:family="text">
      <style:text-properties fo:color="#800000" style:font-name="Calibri1" fo:font-weight="normal" style:language-asian="pl" style:country-asian="PL" style:font-weight-asian="normal" style:font-name-complex="Times New Roman1" style:font-weight-complex="normal"/>
    </style:style>
    <style:style style:name="T14" style:family="text">
      <style:text-properties fo:color="#800000" style:font-name="Calibri1" fo:font-size="12pt" fo:font-weight="normal" style:font-size-asian="12pt" style:language-asian="pl" style:country-asian="PL" style:font-weight-asian="normal" style:font-name-complex="Times New Roman1" style:font-size-complex="12pt" style:font-weight-complex="normal"/>
    </style:style>
    <style:style style:name="T15" style:family="text">
      <style:text-properties fo:font-weight="bold"/>
    </style:style>
    <style:style style:name="T16" style:family="text">
      <style:text-properties style:font-weight-asian="bold"/>
    </style:style>
    <style:style style:name="T17" style:family="text">
      <style:text-properties style:letter-kerning="true"/>
    </style:style>
    <style:style style:name="T18" style:family="text">
      <style:text-properties style:letter-kerning="true" style:font-name-asian="Calibri1" style:font-name-complex="Times New Roman" style:language-complex="ar" style:country-complex="SA"/>
    </style:style>
    <style:style style:name="T19" style:family="text">
      <style:text-properties style:font-name="Calibri1" fo:font-size="14pt" style:font-size-asian="14pt" style:font-name-complex="Times New Roman1" style:font-size-complex="14pt"/>
    </style:style>
    <style:style style:name="T20" style:family="text">
      <style:text-properties style:font-name="Calibri1" fo:font-size="14pt" fo:font-weight="normal" style:font-size-asian="14pt" style:language-asian="pl" style:country-asian="PL" style:font-weight-asian="normal" style:font-name-complex="Times New Roman1" style:font-size-complex="14pt" style:font-weight-complex="normal"/>
    </style:style>
    <style:style style:name="T21" style:family="text">
      <style:text-properties style:font-name="Calibri1" style:font-name-complex="Times New Roman1"/>
    </style:style>
    <style:style style:name="T22" style:family="text">
      <style:text-properties style:font-name="Calibri1" fo:font-weight="normal" style:language-asian="pl" style:country-asian="PL" style:font-weight-asian="normal" style:font-name-complex="Times New Roman1" style:font-weight-complex="normal"/>
    </style:style>
    <style:style style:name="T23" style:family="text">
      <style:text-properties style:font-name="Calibri1" fo:font-size="12pt" style:font-size-asian="12pt" style:font-name-complex="Times New Roman1" style:font-size-complex="12pt"/>
    </style:style>
    <style:style style:name="T24" style:family="text">
      <style:text-properties style:font-name="Calibri1" fo:font-size="12pt" fo:font-weight="normal" style:font-size-asian="12pt" style:language-asian="pl" style:country-asian="PL" style:font-weight-asian="normal" style:font-name-complex="Times New Roman1" style:font-size-complex="12pt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use-window-font-color="true" style:font-name="Calibri1" fo:font-size="12pt" fo:font-weight="normal" style:font-size-asian="12pt" style:language-asian="pl" style:country-asian="PL" style:font-weight-asian="normal" style:font-name-complex="Times New Roman1" style:font-size-complex="12pt" style:font-weight-complex="normal"/>
    </style:style>
    <style:style style:name="T27" style:family="text">
      <style:text-properties style:font-name-asian="Calibri1"/>
    </style:style>
    <style:style style:name="T28" style:family="text">
      <style:text-properties style:font-name-complex="Times New Roman"/>
    </style:style>
    <style:style style:name="T29" style:family="text">
      <style:text-properties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URS ZAAWANSOWANY Z KAPILAROSKOPII</text:p>
      <text:p text:style-name="P8">Bydgoszcz, <text:s/>9 - 10.10.2015</text:p>
      <text:p text:style-name="P7">Miejsce kursu:</text:p>
      <text:p text:style-name="P1">Szpital Uniwersytecki nr 2 w Bydgoszczy</text:p>
      <text:p text:style-name="P1">ul. Ujejskiego 75; Bydgoszcz</text:p>
      <text:p text:style-name="P1">Klinika Reumatologii <text:s/>i Układowych Chorób Tkanki Łącznej</text:p>
      <text:p text:style-name="P1">Budynek 7A, parter</text:p>
      <text:p text:style-name="P7">Miejsce zakwaterowania:</text:p>
      <text:p text:style-name="P1">Hotel „Słoneczny Młyn”</text:p>
      <text:p text:style-name="P1">ul. Jagiellońska 96 , Bydgoszcz</text:p>
      <text:p text:style-name="P3"><text:span text:style-name="T18">tel. 52/ 561 31 00</text:span></text:p>
      <text:p text:style-name="P5"><text:span text:style-name="T9">Program kursu:</text:span></text:p>
      <text:p text:style-name="P6"><text:span text:style-name="T9">Piątek</text:span></text:p>
      <text:p text:style-name="P2"><text:span text:style-name="T9">14.00 Powitalny poczęstunek</text:span></text:p>
      <text:p text:style-name="P2"><text:span text:style-name="T9">14.30 Uroczyste rozpoczęcie kursu- Dr hab. Sławomir Jeka</text:span></text:p>
      <text:p text:style-name="P2"><text:span text:style-name="T9">14.35 Przedstawienie idei Certyfikatów Umiejętności w Kapilaroskopii- Dr hab. Sławomir Jeka/ Agnieszka Kęsiak</text:span></text:p>
      <text:p text:style-name="P2"><text:span text:style-name="T9">14.40 Rola kapilaroskopii w diagnostyce choroby śródmiąższowej płuc i nadciśnienia płucnego w przebiegu twardziny- Agnieszka Kęsiak</text:span></text:p>
      <text:p text:style-name="Standard"><text:span text:style-name="T23">15.00 „Owrzodzenia palców a zmiany kapilaroskopowe u pacjentów z twardziną układową” - </text:span><text:span text:style-name="Strong_20_Emphasis"><text:span text:style-name="T24">Dr </text:span></text:span><text:span text:style-name="Strong_20_Emphasis"><text:span text:style-name="T26">n. med. Ewa Gińdzieńska-Sieśkiewicz</text:span></text:span></text:p>
      <text:p text:style-name="P2"><text:span text:style-name="T9">15.20 Badanie pacjentów </text:span></text:p>
      <text:p text:style-name="P2"><text:span text:style-name="T9">16.05 Badanie pacjentów</text:span></text:p>
      <text:p text:style-name="P2"><text:span text:style-name="T9">16.50 Przerwa kawowa</text:span></text:p>
      <text:p text:style-name="P2"><text:span text:style-name="T9">17.00 „Jakościowa i półilościowa ocena badania kapilaroskopowego. Badania kapilaroskopowe w wieku rozwojowym” - Dr hab. Violetta Opoka- Winiarska </text:span></text:p>
      <text:p text:style-name="P2"><text:span text:style-name="T9">17.20 „Przydatność kapilaroskopii w diagnostyce chorób reumatycznych”</text:span> <text:span text:style-name="T9">- Dr n. Ewa Morgiel</text:span></text:p>
      <text:p text:style-name="P2"><text:span text:style-name="T9">17.40 Badanie pacjentów</text:span></text:p>
      <text:p text:style-name="P2"><text:span text:style-name="T9">18.25 Koniec ćwiczeń</text:span></text:p>
      <text:p text:style-name="P2"><text:soft-page-break/><text:span text:style-name="T9">19:30 Kolacja </text:span><text:span text:style-name="T18">Hotel „Słoneczny Młyn”</text:span></text:p>
      <text:p text:style-name="P6"><text:span text:style-name="T9">Sobota</text:span></text:p>
      <text:p text:style-name="P2"><text:span text:style-name="T9">8.30- Badanie pacjentów</text:span></text:p>
      <text:p text:style-name="P2"><text:span text:style-name="T9">09.15- Badanie pacjentów</text:span></text:p>
      <text:p text:style-name="P2"><text:span text:style-name="T9">10.00- Przerwa kawowa</text:span></text:p>
      <text:p text:style-name="P2"><text:span text:style-name="T9">10.15- Zaliczenie teoretyczne</text:span></text:p>
      <text:p text:style-name="P2"><text:span text:style-name="T9">11.15- Badanie pacjentów</text:span></text:p>
      <text:p text:style-name="P2"><text:span text:style-name="T9">12.00 Uroczyste zakończenie kursu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language-asian="zh" style:country-asian="CN" style:font-weight-asian="bold" style:language-complex="hi" style:country-complex="IN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46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izjologia</meta:initial-creator>
    <meta:editing-cycles>12</meta:editing-cycles>
    <meta:print-date>2015-09-29T11:56:58.31</meta:print-date>
    <meta:creation-date>2015-09-26T17:28:00</meta:creation-date>
    <dc:date>2015-09-29T12:10:52.48</dc:date>
    <meta:editing-duration>PT00H29M33S</meta:editing-duration>
    <meta:generator>OpenOffice.org/3.1$Win32 OpenOffice.org_project/310m11$Build-9399</meta:generator>
    <meta:document-statistic meta:table-count="0" meta:image-count="0" meta:object-count="0" meta:page-count="2" meta:paragraph-count="33" meta:word-count="180" meta:character-count="1318"/>
    <meta:template xlink:type="simple" xlink:actuate="onRequest" xlink:title="Normal" xlink:href=""/>
  </office:meta>
</office:document-meta>
</file>