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language="en" fo:country="US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normaltextrun1"><text:span text:style-name="T2">Kurs USG ręka/ stopa w Bydgoszczy <text:s/>21-22.09.2018r.</text:span></text:span></text:p>
      <text:p text:style-name="paragraph"><text:span text:style-name="normaltextrun1"><text:span text:style-name="T3"/></text:span></text:p>
      <text:p text:style-name="paragraph"><text:span text:style-name="normaltextrun1"><text:span text:style-name="T2">Miejsce: </text:span></text:span></text:p>
      <text:p text:style-name="paragraph"><text:span text:style-name="normaltextrun1"><text:span text:style-name="T3">Szpital Uniwersytecki nr 2 w Bydgoszczy, </text:span></text:span></text:p>
      <text:p text:style-name="paragraph"><text:span text:style-name="normaltextrun1"><text:span text:style-name="T3">ul. Ujejskiego 75 </text:span></text:span></text:p>
      <text:p text:style-name="paragraph"><text:span text:style-name="normaltextrun1"><text:span text:style-name="T3">Klinika Reumatologii i Układowych Chorób Tkanki Łącznej</text:span></text:span></text:p>
      <text:p text:style-name="paragraph"><text:span text:style-name="normaltextrun1"><text:span text:style-name="T3"/></text:span></text:p>
      <text:p text:style-name="paragraph"><text:span text:style-name="normaltextrun1"><text:span text:style-name="T2">Zakwaterowanie: </text:span></text:span></text:p>
      <text:p text:style-name="paragraph"><text:span text:style-name="normaltextrun1"><text:span text:style-name="T3">Hotel Słoneczny Młyn</text:span></text:span></text:p>
      <text:p text:style-name="paragraph"><text:span text:style-name="normaltextrun1"><text:span text:style-name="T3">ul. Jagiellońska 96</text:span></text:span></text:p>
      <text:p text:style-name="paragraph"><text:span text:style-name="normaltextrun1"><text:span text:style-name="T3">85-027 Bydgoszcz</text:span></text:span></text:p>
      <text:p text:style-name="paragraph"><text:span text:style-name="normaltextrun1"><text:span text:style-name="T3">Pokoje dwuosobowe</text:span></text:span></text:p>
      <text:p text:style-name="paragraph"><text:span text:style-name="eop"><text:span text:style-name="T1"> </text:span></text:span></text:p>
      <text:p text:style-name="paragraph"><text:span text:style-name="normaltextrun1"> </text:span><text:span text:style-name="eop"> </text:span></text:p>
      <text:p text:style-name="paragraph"><text:span text:style-name="normaltextrun1"><text:span text:style-name="T2">Piątek</text:span></text:span><text:span text:style-name="eop"><text:span text:style-name="T1"> </text:span></text:span></text:p>
      <text:p text:style-name="paragraph"><text:span text:style-name="eop"><text:span text:style-name="T1"> </text:span></text:span></text:p>
      <text:p text:style-name="paragraph"><text:span text:style-name="normaltextrun1"><text:span text:style-name="T1">13:30-14:00 Powitalny poczęstunek</text:span></text:span><text:span text:style-name="eop"><text:span text:style-name="T1"> </text:span></text:span></text:p>
      <text:p text:style-name="paragraph"><text:span text:style-name="eop"><text:span text:style-name="T1"> </text:span></text:span></text:p>
      <text:p text:style-name="paragraph"><text:span text:style-name="normaltextrun1"><text:span text:style-name="T1">14.00-14.05 Uroczyste otwarcie i przywitanie uczestników kursu.</text:span></text:span><text:span text:style-name="eop"><text:span text:style-name="T1"> </text:span></text:span></text:p>
      <text:p text:style-name="paragraph"><text:span text:style-name="eop"><text:span text:style-name="T1"> </text:span></text:span></text:p>
      <text:p text:style-name="paragraph"><text:span text:style-name="normaltextrun1"><text:span text:style-name="T1">14.05-15.00 <text:s/>"USG nadgarstka i ręki - krótka powtórka z podstawowych przyłożeń i anatomii, obrazy patologii zapalnych z elementami diagnostyki różnicowej innych zmian, z oceną Power Doppler"- Dr n. med. Małgorzata Serafin-Król</text:span></text:span></text:p>
      <text:p text:style-name="paragraph"><text:span text:style-name="normaltextrun1"><text:span text:style-name="T1"> </text:span></text:span><text:span text:style-name="eop"><text:span text:style-name="T1"> </text:span></text:span></text:p>
      <text:p text:style-name="paragraph"><text:span text:style-name="normaltextrun1"><text:span text:style-name="T1">15.00-15.30 -"Diagnostyka USG nadżerek i innych zmian kostnych w kontekście badania ręki </text:span></text:span></text:p>
      <text:p text:style-name="paragraph"><text:span text:style-name="normaltextrun1"><text:span text:style-name="T4">Dr n. med. Artur </text:span></text:span><text:span text:style-name="spellingerror"><text:span text:style-name="T4">Bachta</text:span></text:span><text:span text:style-name="eop"><text:span text:style-name="T4"> </text:span></text:span></text:p>
      <text:p text:style-name="paragraph"><text:span text:style-name="normaltextrun1"><text:span text:style-name="T4"> </text:span></text:span><text:span text:style-name="eop"><text:span text:style-name="T4"> </text:span></text:span></text:p>
      <text:p text:style-name="paragraph"><text:span text:style-name="normaltextrun1"><text:span text:style-name="T1">15.30-15.45 przerwa kawowa</text:span></text:span><text:span text:style-name="eop"><text:span text:style-name="T1"> </text:span></text:span></text:p>
      <text:p text:style-name="paragraph"><text:span text:style-name="eop"><text:span text:style-name="T1"> </text:span></text:span></text:p>
      <text:p text:style-name="paragraph"><text:span text:style-name="normaltextrun1"><text:span text:style-name="T1">15.45-16.30  Ocena nerwów kończyny górnej i dolnej- dr n. med. Ludmiła Rzepecka-Wejs</text:span></text:span></text:p>
      <text:p text:style-name="paragraph"><text:span text:style-name="eop"><text:span text:style-name="T1"> </text:span></text:span></text:p>
      <text:p text:style-name="paragraph"><text:span text:style-name="normaltextrun1"><text:span text:style-name="T1">16.30 - 18.00 zajęcia praktyczne</text:span></text:span><text:span text:style-name="eop"><text:span text:style-name="T1"> </text:span></text:span></text:p>
      <text:p text:style-name="paragraph"><text:span text:style-name="eop"><text:span text:style-name="T1"> </text:span></text:span></text:p>
      <text:p text:style-name="paragraph"><text:span text:style-name="scxw76864738"><text:span text:style-name="T5"> </text:span></text:span><text:span text:style-name="T5"><text:line-break/></text:span><text:span text:style-name="normaltextrun1"><text:span text:style-name="T1"> </text:span></text:span><text:span text:style-name="eop"><text:span text:style-name="T1"> </text:span></text:span></text:p>
      <text:p text:style-name="paragraph"><text:span text:style-name="normaltextrun1"><text:span text:style-name="T2">Sobota</text:span></text:span><text:span text:style-name="eop"><text:span text:style-name="T1"> </text:span></text:span></text:p>
      <text:p text:style-name="paragraph"/>
      <text:p text:style-name="paragraph"><text:span text:style-name="normaltextrun1"><text:span text:style-name="T1">09.00-09.30 "USG stawu skokowego, stopy - krótka powtórka przyłożeń i anatomii, obrazy patologii w zmianach zapalnych. Dr n. med. Renata Sokolik  </text:span></text:span><text:span text:style-name="eop"><text:span text:style-name="T1"> </text:span></text:span></text:p>
      <text:p text:style-name="paragraph"><text:span text:style-name="eop"><text:span text:style-name="T1"> </text:span></text:span></text:p>
      <text:p text:style-name="paragraph"><text:span text:style-name="normaltextrun1"><text:span text:style-name="T1">09.30-10.15 “ Miejsce usg w rekomendacjach <text:s/>EULAR” oraz zagadki reumatologiczne -dr n. med. Aleksandra Juszkiewicz</text:span></text:span><text:span text:style-name="eop"><text:span text:style-name="T1"> </text:span></text:span></text:p>
      <text:p text:style-name="paragraph"><text:span text:style-name="normaltextrun1"><text:span text:style-name="T1">10.15-10.30 <text:s/>przerwa kawowa</text:span></text:span></text:p>
      <text:p text:style-name="paragraph"><text:span text:style-name="normaltextrun1"><text:span text:style-name="T1">10.30--12.30  zajęcia praktyczne</text:span></text:span><text:span text:style-name="eop"><text:span text:style-name="T1"> </text:span></text:span></text:p>
      <text:p text:style-name="paragraph"><text:span text:style-name="normaltextrun1"><text:span text:style-name="T1">12.30- <text:s text:c="2"/>zakończenie kursu rozdanie certyfikatów, obiad.</text:span></text:span><text:span text:style-name="eop"><text:span text:style-name="T1"> </text:span></text:span></text:p>
      <text:p text:style-name="paragraph"><text:span text:style-name="normaltextrun1"><text:span text:style-name="T1"> </text:span></text:span><text:span text:style-name="eop"><text:span text:style-name="T1"> </text:span></text:span></text:p>
      <text:p text:style-name="paragraph"><text:span text:style-name="eop"><text:span text:style-name="T5"> </text:span></text:span></text:p>
      <text:p text:style-name="Standard"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" style:family="paragraph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pellingerror" style:family="text"/>
    <style:style style:name="normaltextrun1" style:family="text"/>
    <style:style style:name="eop" style:family="text"/>
    <style:style style:name="scxw7686473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xx</meta:initial-creator>
    <dc:creator>Olszyna, Magdalena</dc:creator>
    <meta:editing-cycles>4</meta:editing-cycles>
    <meta:creation-date>2018-08-28T13:52:00</meta:creation-date>
    <dc:date>2018-08-28T17:29:00</dc:date>
    <meta:editing-duration>PT00H00M10S</meta:editing-duration>
    <meta:generator>OpenOffice.org/3.1$Win32 OpenOffice.org_project/310m11$Build-9399</meta:generator>
    <meta:document-statistic meta:table-count="0" meta:image-count="0" meta:object-count="0" meta:page-count="2" meta:paragraph-count="39" meta:word-count="164" meta:character-count="1256"/>
    <meta:template xlink:type="simple" xlink:actuate="onRequest" xlink:title="Normal" xlink:href=""/>
  </office:meta>
</office:document-meta>
</file>