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13.5pt" style:font-size-asian="13.5pt" style:font-size-complex="13.5pt"/>
    </style:style>
    <style:style style:name="P7" style:parent-style-name="Normalny" style:family="paragraph">
      <style:paragraph-properties fo:margin-bottom="0.1388in" fo:line-height="115%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vertical-align="auto" fo:line-height="150%"/>
      <style:text-properties style:font-name="Calibri" style:font-name-asian="Calibri" style:language-complex="ar" style:country-complex="SA"/>
    </style:style>
    <style:style style:name="P10" style:parent-style-name="Standard" style:family="paragraph">
      <style:paragraph-properties style:vertical-align="auto" fo:line-height="150%"/>
    </style:style>
    <style:style style:name="T11" style:parent-style-name="Domyślnaczcionkaakapitu" style:family="text">
      <style:text-properties style:font-name="Calibri" style:font-name-asian="Calibri" style:language-complex="ar" style:country-complex="SA"/>
    </style:style>
    <style:style style:name="P12" style:parent-style-name="Standard" style:family="paragraph">
      <style:paragraph-properties style:vertical-align="auto" fo:line-height="150%"/>
    </style:style>
    <style:style style:name="T13" style:parent-style-name="Domyślnaczcionkaakapitu" style:family="text">
      <style:text-properties style:font-name="Calibri" style:font-name-asian="Calibri" style:language-complex="ar" style:country-complex="SA"/>
    </style:style>
    <style:style style:name="P14" style:parent-style-name="Normalny" style:family="paragraph">
      <style:paragraph-properties fo:margin-bottom="0.1388in" fo:line-height="115%"/>
    </style:style>
    <style:style style:name="T15" style:parent-style-name="Domyślnaczcionkaakapit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widows="2" fo:orphans="2" style:vertical-align="auto" fo:margin-bottom="0.1388in" style:line-height-at-least="0.0694in"/>
      <style:text-properties style:font-name-asian="Calibri" fo:language="en" fo:country="US" style:language-asian="ar" style:country-asian="SA"/>
    </style:style>
    <style:style style:name="P17" style:parent-style-name="Normalny" style:family="paragraph">
      <style:paragraph-properties fo:widows="2" fo:orphans="2" style:vertical-align="auto" fo:margin-bottom="0.1388in" style:line-height-at-least="0.0694in"/>
      <style:text-properties style:font-name-asian="Calibri" style:language-asian="ar" style:country-asian="SA"/>
    </style:style>
    <style:style style:name="P18" style:parent-style-name="Normalny" style:family="paragraph">
      <style:paragraph-properties fo:widows="2" fo:orphans="2" style:vertical-align="auto" fo:margin-bottom="0.1388in" style:line-height-at-least="0.0694in"/>
      <style:text-properties style:font-name-asian="Calibri" style:language-asian="ar" style:country-asian="SA"/>
    </style:style>
    <style:style style:name="P19" style:parent-style-name="Normalny" style:family="paragraph">
      <style:paragraph-properties fo:margin-bottom="0.1388in" fo:line-height="115%"/>
    </style:style>
    <style:style style:name="P2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language="en" fo:country="US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Normalny" style:family="paragraph">
      <style:paragraph-properties fo:break-before="page"/>
      <style:text-properties fo:hyphenate="true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P44" style:parent-style-name="Normalny" style:family="paragraph">
      <style:paragraph-properties fo:margin-bottom="0.1388in" fo:line-height="115%"/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Sekcja Obrazowa Polskiego Towarzystwa Reumatologicznego</text:p>
      <text:p text:style-name="P2"/>
      <text:p text:style-name="P3">KURS KAPILAROSKOPII (poziom podstawowy)</text:p>
      <text:p text:style-name="P4"/>
      <text:p text:style-name="P5"><text:span text:style-name="T6">Sopot 6-7.10.2017</text:span></text:p>
      <text:p text:style-name="Standard"/>
      <text:p text:style-name="P7"><text:span text:style-name="T8">Miejsce kursu:</text:span></text:p>
      <text:p text:style-name="P9">Pomorskie Centrum Reumatologii<text:s/>(dawniej Wojewódzki Zespół Reumatologiczny)</text:p>
      <text:p text:style-name="P10"><text:span text:style-name="T11">ul. Grunwaldzka 1-3</text:span></text:p>
      <text:p text:style-name="P12"><text:span text:style-name="T13">81-759 Sopot</text:span></text:p>
      <text:p text:style-name="P14"><text:span text:style-name="T15">Miejsce zakwaterowania:</text:span></text:p>
      <text:p text:style-name="P16">HOTEL HAFFNER ****</text:p>
      <text:p text:style-name="P17">ul. J. J. Haffnera 59</text:p>
      <text:p text:style-name="P18"><text:s/>81-715 Sopot tel. 58-550-99-99</text:p>
      <text:p text:style-name="P19"/>
      <text:p text:style-name="P20">PROGRAM KURSU</text:p>
      <text:p text:style-name="Standard"/>
      <text:p text:style-name="P21">PIĄTEK<text:s/>6.10.2017</text:p>
      <text:p text:style-name="Standard"/>
      <text:p text:style-name="Standard">14:00. <text:s/>Powitalny poczęstunek</text:p>
      <text:p text:style-name="Standard"/>
      <text:p text:style-name="Standard">14:30. <text:s/><text:span text:style-name="T22">Otwarcie kursu -<text:s/></text:span>Dr hab. n. med., prof. nadzw. Sławomir Jeka</text:p>
      <text:p text:style-name="Standard"/>
      <text:p text:style-name="Standard">14:35.<text:s/><text:span text:style-name="T23">Certyfikaty umiejętności w kapilaroskopii<text:s/></text:span></text:p>
      <text:p text:style-name="Standard"><text:span text:style-name="T24">Dr hab. n. med., prof. nadzw.<text:s/></text:span>Sławomir Jeka, lek. med. Agnieszka Kęsiak</text:p>
      <text:p text:style-name="Standard"/>
      <text:p text:style-name="Standard">14.40.<text:s/><text:span text:style-name="T25">Zaburzenia<text:s/></text:span><text:span text:style-name="T26">mikrokrążenia w twardzinie układowej -<text:s/></text:span>Dr n. med. Ewa Wielosz</text:p>
      <text:p text:style-name="Standard"/>
      <text:p text:style-name="Standard">15.00.<text:s/><text:span text:style-name="T27">Techniki badań w ocenie mikrokrążenia w chorobach reumatycznych.</text:span></text:p>
      <text:p text:style-name="Standard"><text:span text:style-name="T28">Metodologia badania kapilaroskopowego</text:span><text:s/>- Lek. med. Magdalena Banaszek- Mućka</text:p>
      <text:p text:style-name="Standard"/>
      <text:p text:style-name="Standard">15:30. <text:s/>Przerwa kawowa</text:p>
      <text:p text:style-name="Standard"/>
      <text:p text:style-name="Standard">15.45. <text:s/><text:span text:style-name="T29">Ćwiczenia nr</text:span><text:span text:style-name="T30"><text:s/>1</text:span><text:s/></text:p>
      <text:p text:style-name="Standard">16.45. <text:s/><text:span text:style-name="T31">Ćwiczenia nr 2</text:span><text:s/></text:p>
      <text:p text:style-name="Standard"/>
      <text:p text:style-name="Standard">17.30. <text:s/>Przerwa kawowa</text:p>
      <text:p text:style-name="Standard"/>
      <text:p text:style-name="Standard">17.45 <text:s/><text:span text:style-name="T32">Badanie kapilaroskopowe w chorobach reumatycznych</text:span>.</text:p>
      <text:p text:style-name="Standard">Lek. med. Agnieszka Kęsiak</text:p>
      <text:p text:style-name="Standard"/>
      <text:p text:style-name="P33">18:15. <text:s/>Ćwiczenia nr 3<text:s/></text:p>
      <text:p text:style-name="Standard"/>
      <text:p text:style-name="Standard">19.00. Zakończenie I dnia kursu</text:p>
      <text:p text:style-name="Standard"/>
      <text:p text:style-name="Standard">20:00. <text:s/>Kolacja<text:s/></text:p>
      <text:p text:style-name="P34"/>
      <text:p text:style-name="Standard"/>
      <text:p text:style-name="P35">SOBOTA 7.10.2017</text:p>
      <text:p text:style-name="Standard"/>
      <text:p text:style-name="Standard">09:00. <text:s/><text:span text:style-name="T36">Badanie kapila</text:span><text:span text:style-name="T37">roskopowe w diagnostyce objawu Raynauda</text:span>.</text:p>
      <text:p text:style-name="Standard">Dr. n. med.<text:s/><text:span text:style-name="T38">Ewa Morgiel</text:span></text:p>
      <text:p text:style-name="Standard"/>
      <text:p text:style-name="Standard">09:30. <text:s/><text:span text:style-name="T39">Ćwiczenia nr 4</text:span><text:s/></text:p>
      <text:p text:style-name="Standard">10:15. <text:s/><text:span text:style-name="T40">Ćwiczenia nr 5</text:span><text:s/></text:p>
      <text:p text:style-name="Standard"/>
      <text:p text:style-name="Standard">11:00. <text:s/>Przerwa kawowa</text:p>
      <text:p text:style-name="Standard"/>
      <text:p text:style-name="Standard">11:15. <text:s text:c="2"/><text:span text:style-name="T41">Ocena jakościowa badania kapilaroskopowego. Znaczenie badania w wieku rozwojowym.</text:span></text:p>
      <text:p text:style-name="Standard">Dr hab. n. med.<text:s/><text:span text:style-name="T42">Violetta<text:s/></text:span><text:span text:style-name="T43">Opoka- Winiarska</text:span></text:p>
      <text:p text:style-name="Standard"/>
      <text:p text:style-name="Standard">11:45. Zakończenie kursu i rozdanie certyfikatów.</text:p>
      <text:p text:style-name="Standard"/>
      <text:p text:style-name="Standard">12:00. Lunch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 fo:hyphenate="false"/>
    </style:style>
    <style:style style:name="Plandokumentu" style:display-name="Plan dokumentu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ul</meta:initial-creator>
    <dc:creator>USER</dc:creator>
    <meta:creation-date>2017-09-26T12:00:00Z</meta:creation-date>
    <dc:date>2017-09-26T12:00:00Z</dc:date>
    <meta:template xlink:href="Normal" xlink:type="simple"/>
    <meta:editing-cycles>2</meta:editing-cycles>
    <meta:editing-duration>PT120S</meta:editing-duration>
    <meta:document-statistic meta:page-count="2" meta:paragraph-count="2" meta:word-count="209" meta:character-count="1462" meta:row-count="10" meta:non-whitespace-character-count="1255"/>
  </office:meta>
</office:document-meta>
</file>